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25-1, 3621VC Breukelen -  het vernieuwen van een loopbrug e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 het vernieuwen van een loopbrug en een beschoeiing op de locatie Scheendijk 25-1, 3621VC Breukelen.</text:p>
            <text:p text:style-name="common-al">Datum besluit: 10 juli 2026</text:p>
            <text:p text:style-name="common-al">Zaaknummer: Z2026-00001404</text:p>
            <text:p text:style-name="common-al">U kunt bezwaar maken tot en met 21 augustus 2026</text:p>
            <text:p text:style-name="common-al">
            <text:span text:style-name="nadrukvet">Inzien</text:span>
          </text:p>
            <text:p text:style-name="common-al">U kunt de documenten met zaaknummer Z2026-00001404 tot 21 augustus 2026 inzien. Dit kan via de knop 'Bekijk documenten' aan de linkerkant van deze pagina, onder het kopje 'Extra informatie'. U kunt ook de link jeleefomgeving.nl/inzien/823214527/0d2761e0-fdce-4596-a310-7cb4f95be2b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579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04</meta:user-defined>
    <meta:user-defined meta:name="DCTERMS.abstract">Betreft: Beschikking op aanvraag op locatie Scheendijk 25-1, 3621V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25-1, 3621VC Breukelen -  het vernieuwen van een loopbrug en een beschoeiing</meta:user-defined>
    <meta:user-defined meta:name="OVERHEIDop.datumEindeReactietermijn">2026-08-21</meta:user-defined>
    <meta:user-defined meta:name="OVERHEIDop.terinzageleggingBG">https://jeleefomgeving.nl/inzien/823214527/0d2761e0-fdce-4596-a310-7cb4f95be2bf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92</meta:user-defined>
    <meta:user-defined meta:name="OVERHEIDop.GmbID/DC.identifier">gmb-2026-335792</meta:user-defined>
    <meta:user-defined meta:name="OVERHEIDop.versieInformatie"/>
  </office:meta>
</office:document-meta>
</file>