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 – De Mierden, melding Besluit activiteiten leefomgeving, ’t Heike,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 – De Mierden maakt bekend dat er een melding ingevolge het Besluit activiteiten leefomgeving (Bal) is ontvangen.</text:p>
            <text:p text:style-name="common-al">Bedrijf: Enexis Netbeheer B.V.</text:p>
            <text:p text:style-name="common-al">Locatie: ’t Heike te Reusel</text:p>
            <text:p text:style-name="common-al">Activiteit: Het regelen en meten van aardgas.</text:p>
            <text:p text:style-name="common-al">Voor: Het verwijderen van een gas district station.</text:p>
            <text:p text:style-name="common-al">Datum melding: 22 december 2025</text:p>
            <text:p text:style-name="common-al">DSO-verzoeknummer: 2025122200176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9855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357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Reusel-De Mie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855 </meta:user-defined>
    <dc:language>nl</dc:language>
    <meta:user-defined meta:name="OVERHEIDop.locatietype/OVERHEIDop.gebiedsmarkering">Weg</meta:user-defined>
    <meta:user-defined meta:name="DC.title">Gemeente Reusel – De Mierden, melding Besluit activiteiten leefomgeving, ’t Heike, Reusel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579</meta:user-defined>
    <meta:user-defined meta:name="OVERHEIDop.GmbID/DC.identifier">gmb-2026-33579</meta:user-defined>
    <meta:user-defined meta:name="OVERHEIDop.versieInformatie"/>
  </office:meta>
</office:document-meta>
</file>