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mmesteinsingel 12, 2804EE Gouda</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Gouda een besluit genomen op de aanvraag met kenmerk 2026-00005457. Het gaat over het plaatsen van een dakopbouw op de locatie Blommesteinsingel 12, 2804EE Gouda.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7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mmesteinsingel 12, 2804EE Gouda</meta:user-defined>
    <meta:user-defined meta:name="DCTERMS.W3CDTF/DCTERMS.available">2026-07-14</meta:user-defined>
    <meta:user-defined meta:name="DCTERMS.W3CDTF/OVERHEIDop.jaargang">2026</meta:user-defined>
    <meta:user-defined meta:name="OVERHEIDop.publicationIssue">335788</meta:user-defined>
    <meta:user-defined meta:name="OVERHEIDop.GmbID/DC.identifier">gmb-2026-335788</meta:user-defined>
    <meta:user-defined meta:name="OVERHEIDop.versieInformatie"/>
  </office:meta>
</office:document-meta>
</file>