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het verbeteren van een bestaande bushalte door het bouwen van een overdekte fietsenstalling en het realiseren van extra parkeerplaatsen</text:p>
            <text:p text:style-name="common-al">Zaaknummer: 1700659</text:p>
            <text:p text:style-name="common-al">Datum beschikking verzonden: 10 juli 2026</text:p>
            <text:p text:style-name="common-al"/>
            <text:p text:style-name="common-al">Bezwaar</text:p>
            <text:p text:style-name="last-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Externe link:https://www.schouwenduiveland.nl/bestuur-en-organisatie/gemeenterubrie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4 juli 2026</text:span>
            <text:span text:style-name="datum"/>
          </text:p>
          </text:section>
          <text:section text:name="ondertekening_id1-3-2-2-2">
            <text:p><text:span text:style-name="functie">Gemeente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7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00659</meta:user-defined>
    <dc:language>nl</dc:language>
    <meta:user-defined meta:name="DC.title">Verleende omgevingsvergunning Parallelweg Bruinisse</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BOPA GML 1700659|exb-2026-24971</meta:user-defined>
    <meta:user-defined meta:name="OVERHEIDop.publicationIssue">335787</meta:user-defined>
    <meta:user-defined meta:name="OVERHEIDop.GmbID/DC.identifier">gmb-2026-335787</meta:user-defined>
    <meta:user-defined meta:name="OVERHEIDop.versieInformatie"/>
  </office:meta>
</office:document-meta>
</file>