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Cateringweg 12 Schiphol , 412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44427</text:p>
            <text:p text:style-name="common-al">DSO nummer: 2026070800535</text:p>
            <text:p text:style-name="common-al">Ontvangstdatum melding: 08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7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427</meta:user-defined>
    <meta:user-defined meta:name="DCTERMS.abstract">BZ-SvH-3240 Duikers Loevesteinse Randweg nabij baanstation A 1 (Schiphol)</meta:user-defined>
    <dc:language>nl</dc:language>
    <meta:user-defined meta:name="OVERHEIDop.locatietype/OVERHEIDop.gebiedsmarkering">Vlak</meta:user-defined>
    <meta:user-defined meta:name="DC.title">Melding toepassen grond en baggerspecie - Nabij Cateringweg 12 Schiphol , 412 meter richting noor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82</meta:user-defined>
    <meta:user-defined meta:name="OVERHEIDop.GmbID/DC.identifier">gmb-2026-335782</meta:user-defined>
    <meta:user-defined meta:name="OVERHEIDop.versieInformatie"/>
  </office:meta>
</office:document-meta>
</file>