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s alcohol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burgemeester van de gemeente Elburg;</text:span>
          </text:p>
            <text:p text:style-name="al">gelet op de artikelen:</text:p>
            <text:p text:style-name="al">5:11, van de Algemene wet bestuursrecht</text:p>
            <text:p text:style-name="al">41, eerste lid, onder b, van de Alcoholwet</text:p>
            <text:p text:style-name="al">174 Gemeentewet</text:p>
            <text:p text:style-name="al">en de Alcoholregeling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/text:p>
            <text:p text:style-name="al"/>
            <text:p text:style-name="al">De hieronder genoemde personen werkzaam bij Buitengewoon Boa aan te wijzen als <text:span text:style-name="nadrukondlijn">ambtenaar belast met het toezicht op de naleving</text:span> -als bedoeld in artikel 5:11 van de Algemene wet bestuursrecht- van het bij of krachtens de Alcoholwet bepaalde binnen de gemeente Elburg voor zolang deze personen als toezichthouder/boa in dienst is bij Buitengewoon Boa. Van de toezichthoudende bevoegdheden kan enkel gebruik worden gemaakt bij controles die door Buitengewoon Boa in opdracht van de gemeente Elburg worden uitgevoerd. </text:p>
            <text:p text:style-name="al"/>
            <text:p text:style-name="al">Het besluit is gericht aan de volgende personen:</text:p>
            <text:p text:style-name="al">De heer S. Kelman geboren op 1 september 1997 te Apeldoorn</text:p>
            <text:p text:style-name="al">De heer V.J. Brouwer geboren op 30 april 1975 te Arnhem</text:p>
            <text:p text:style-name="al">Mevrouw M. Gerritsen geboren op 5 november 2001 te Arnhem</text:p>
            <text:p text:style-name="al">Mevrouw C. den Hoedt geboren op 12 februari 2000 te Arnhem</text:p>
            <text:p text:style-name="al">Mevrouw I. Klasens geboren op 27 oktober 1979 te Emmen</text:p>
            <text:p text:style-name="al"/>
            <text:p text:style-name="al">Elburg, 7 juli 2026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de burgemeester van de gemeente Elburg, </text:p>
            <text:p><text:span text:style-name="ondertekening_naam"><text:span text:style-name="voornaam">Dhr. drs. H.J. van Schaik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3578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8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8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El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6-07-01</meta:user-defined>
    <meta:user-defined meta:name="DC.source">artikel 41, eerste lid, van de Alcoholwet]|[1.0:c:BWBR0002458&amp;artikel=41&amp;lid=1&amp;g=2025-02-12</meta:user-defined>
    <meta:user-defined meta:name="DC.source">artikel 174, eerste lid, van de Gemeentewet]|[1.0:c:BWBR0005416&amp;artikel=174&amp;lid=1&amp;g=2026-06-04</meta:user-defined>
    <dc:language>nl</dc:language>
    <meta:user-defined meta:name="OVERHEIDop.locatietype/OVERHEIDop.gebiedsmarkering">Adres</meta:user-defined>
    <meta:user-defined meta:name="DC.title">Aanwijzingsbesluit toezichthouders alcoholwet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781</meta:user-defined>
    <meta:user-defined meta:name="OVERHEIDop.betreftRegeling">CVDR764393_1</meta:user-defined>
    <meta:user-defined meta:name="OVERHEIDop.GmbID/DC.identifier">gmb-2026-335781</meta:user-defined>
    <meta:user-defined meta:name="xs:date/OVERHEIDop.startdatum">2026-07-15</meta:user-defined>
    <meta:user-defined meta:name="OVERHEIDop.versieInformatie"/>
  </office:meta>
</office:document-meta>
</file>