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paardenbak met omheining, Schoterlandseweg 101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paardenbak met omheining op het perceel Schoterlandseweg 101, 8411 XZ Jubbega (08-07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577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7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7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7726</meta:user-defined>
    <dc:language>nl</dc:language>
    <meta:user-defined meta:name="OVERHEIDop.locatietype/OVERHEIDop.gebiedsmarkering">Punt</meta:user-defined>
    <meta:user-defined meta:name="DC.title">AANVRAAG OMGEVINGSVERGUNNING, aanleggen van een paardenbak met omheining, Schoterlandseweg 101 Jubbega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779</meta:user-defined>
    <meta:user-defined meta:name="OVERHEIDop.GmbID/DC.identifier">gmb-2026-335779</meta:user-defined>
    <meta:user-defined meta:name="OVERHEIDop.versieInformatie"/>
  </office:meta>
</office:document-meta>
</file>