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het gebruik (wonen / zorg), Juweelstoep 24, 9403 RS Assen, Juweelstoep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wonen / zorg) aan Juweelstoep 24, 9403 RS Assen, Juweelstoep 24  </text:span>
          </text:p>
            <text:p text:style-name="common-al">De gemeente Assen heeft een omgevingsvergunning verleend. De gemeente geeft hiermee toestemming om af te wijken van de regels van het omgevingsplan voor het wijzigen van het gebruik (wonen / zorg) aan de Juweelstoep 24, 9403 RS Assen, Juweelstoep 2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57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903</meta:user-defined>
    <dc:language>nl</dc:language>
    <meta:user-defined meta:name="DC.title">Verleende omgevingsvergunning, afwijken van regels in het omgevingsplan, het wijzigen van het gebruik (wonen / zorg), Juweelstoep 24, 9403 RS Assen, Juweelstoep 24</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70</meta:user-defined>
    <meta:user-defined meta:name="OVERHEIDop.publicationIssue">335773</meta:user-defined>
    <meta:user-defined meta:name="OVERHEIDop.GmbID/DC.identifier">gmb-2026-335773</meta:user-defined>
    <meta:user-defined meta:name="OVERHEIDop.versieInformatie"/>
  </office:meta>
</office:document-meta>
</file>