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ietstraat 2 t/m 20 + 38 t/m 46 (even), Rietstraat 1 t/m 13 + 15A t/m 15H + 17 t/m 27 (oneven) , 8302 VH, 8302 VK, Zeebiesstraat 1 t/m 15 (doorlopend), 8302 VP  te Emmeloord: het bouwen van 5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Omgevingsvergunning verleend voor deze locatie. Het gaat om het bouwen van 51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577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5</meta:user-defined>
    <meta:user-defined meta:name="DCTERMS.abstract">Rietstraat 2 t/m 20 + 38 t/m 46 (even), Rietstraat 1 t/m 13 + 15A t/m 15H + 17 t/m 27 (oneven) , 8302 VH, 8302 VK, Zeebiesstraat 1 t/m 15 (doorlopend), 8302 VP  te Emmeloord: Omgevingsvergunning 10 juli 2026 het bouwen van 51 woningen</meta:user-defined>
    <dc:language>nl</dc:language>
    <meta:user-defined meta:name="OVERHEIDop.locatietype/OVERHEIDop.gebiedsmarkering">Vlak</meta:user-defined>
    <meta:user-defined meta:name="DC.title">Besluit omgevingsvergunning Rietstraat 2 t/m 20 + 38 t/m 46 (even), Rietstraat 1 t/m 13 + 15A t/m 15H + 17 t/m 27 (oneven) , 8302 VH, 8302 VK, Zeebiesstraat 1 t/m 15 (doorlopend), 8302 VP  te Emmeloord: het bouwen van 51 w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70</meta:user-defined>
    <meta:user-defined meta:name="OVERHEIDop.GmbID/DC.identifier">gmb-2026-335770</meta:user-defined>
    <meta:user-defined meta:name="OVERHEIDop.versieInformatie"/>
  </office:meta>
</office:document-meta>
</file>