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aionen 10 Amsterdam , 17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44413</text:p>
            <text:p text:style-name="common-al">DSO nummer: 2026070800414</text:p>
            <text:p text:style-name="common-al">Ontvangstdatum melding: 08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6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413</meta:user-defined>
    <meta:user-defined meta:name="DCTERMS.abstract">01.2488-349 Berchvliet 1 (Nabij Baionen 10, Amsterdam)</meta:user-defined>
    <dc:language>nl</dc:language>
    <meta:user-defined meta:name="OVERHEIDop.locatietype/OVERHEIDop.gebiedsmarkering">Vlak</meta:user-defined>
    <meta:user-defined meta:name="DC.title">Melding toepassen grond en baggerspecie - Nabij Baionen 10 Amsterdam , 17 meter richting zuidoo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62</meta:user-defined>
    <meta:user-defined meta:name="OVERHEIDop.GmbID/DC.identifier">gmb-2026-335762</meta:user-defined>
    <meta:user-defined meta:name="OVERHEIDop.versieInformatie"/>
  </office:meta>
</office:document-meta>
</file>