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elding wijziging leidinggevende horecabedrijf Miller Time Café, Stratumseind 51 5611EP Eindhoven, Stratumseind 5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28 </text:p>
            <text:p text:style-name="common-al"> Omschrijving: melding wijziging leidinggevende horecabedrijf Miller Time Café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1 5611EP Eindhoven</text:p>
              </text:list-item>
              <text:list-item text:style-override="id1-3-2-1-1-5-2">
                <text:number>-</text:number>
                <text:p text:style-name="al"/>
                <text:p text:style-name="al">Stratumseind 53 5611EP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0-07-2026 </text:p>
            <text:p text:style-name="common-al"> Heeft u direct belang bij deze beslissing? Dan kunt u binnen zes weken, na 10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28</meta:user-defined>
    <meta:user-defined meta:name="DCTERMS.abstract">melding wijziging leidinggevende horecabedrijf Miller Time 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melding wijziging leidinggevende horecabedrijf Miller Time Café, Stratumseind 51 5611EP Eindhoven, Stratumseind 53 5611EP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61</meta:user-defined>
    <meta:user-defined meta:name="OVERHEIDop.GmbID/DC.identifier">gmb-2026-335761</meta:user-defined>
    <meta:user-defined meta:name="OVERHEIDop.versieInformatie"/>
  </office:meta>
</office:document-meta>
</file>