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Vlierboomstraat 33, 5925G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lierboomstraat 33, 5925GB Venlo</text:span>
          </text:p>
            <text:p text:style-name="common-al">Voor het Particulier verwijderen van asbestverdachte golfplaten</text:p>
            <text:p text:style-name="common-al">Afrondingsbrief verzonden op 10 juli 2026</text:p>
            <text:p text:style-name="common-al">Kenmerk Z2026-0349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575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494</meta:user-defined>
    <meta:user-defined meta:name="DCTERMS.abstract">Betreft: Melding op locatie Vlierboomstraat 33, 5925GB Venlo</meta:user-defined>
    <dc:language>nl</dc:language>
    <meta:user-defined meta:name="OVERHEIDop.locatietype/OVERHEIDop.gebiedsmarkering">Vlak</meta:user-defined>
    <meta:user-defined meta:name="DC.title">Geaccepteerde Sloopmelding  - Vlierboomstraat 33, 5925GB Venlo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58</meta:user-defined>
    <meta:user-defined meta:name="OVERHEIDop.GmbID/DC.identifier">gmb-2026-335758</meta:user-defined>
    <meta:user-defined meta:name="OVERHEIDop.versieInformatie"/>
  </office:meta>
</office:document-meta>
</file>