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pringkussen op 29 augustus 2026 tussen de Wittenburg 1, Sparrenlaan en de Berkenlaa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8 juli 2026 een ontheffing (met kenmerk 2160210) verleend voor het plaatsen van een springkussen op zaterdag 29 augustus 2026 van 14:00 uur tot 00:00 uur op het speeltuintje tussen de Wittenburg 1, Sparrenlaan en de Berkenlaa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6021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7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0210</meta:user-defined>
    <dc:language>nl</dc:language>
    <meta:user-defined meta:name="OVERHEIDop.locatietype/OVERHEIDop.gebiedsmarkering">Weg</meta:user-defined>
    <meta:user-defined meta:name="OVERHEIDop.locatietype/OVERHEIDop.gebiedsmarkering">Weg</meta:user-defined>
    <meta:user-defined meta:name="DC.title">Ontheffing voor het plaatsen van een springkussen op 29 augustus 2026 tussen de Wittenburg 1, Sparrenlaan en de Berkenlaan te Nijkerk</meta:user-defined>
    <meta:user-defined meta:name="DCTERMS.W3CDTF/DCTERMS.available">2026-07-14</meta:user-defined>
    <meta:user-defined meta:name="DCTERMS.W3CDTF/OVERHEIDop.jaargang">2026</meta:user-defined>
    <meta:user-defined meta:name="OVERHEIDop.publicationIssue">335757</meta:user-defined>
    <meta:user-defined meta:name="OVERHEIDop.GmbID/DC.identifier">gmb-2026-335757</meta:user-defined>
    <meta:user-defined meta:name="OVERHEIDop.versieInformatie"/>
  </office:meta>
</office:document-meta>
</file>