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ransformeren van twee kantoorpanden naar woningen aan Sweelincklaan 1/ Beetslaan 19A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transformeren van twee kantoorpanden naar vier grondgebonden gezinswoningen en elf appartementen</text:p>
            <text:p text:style-name="common-al">
            <text:span text:style-name="nadrukvet">Locatie:</text:span> Sweelincklaan 1 / Beetslaan 19A te Bilthoven kadastraal bekend als gemeente De Bilt, sectie E, perceelnummers 5051 en 5052. </text:p>
            <text:p text:style-name="common-al">
            <text:span text:style-name="nadrukvet">Datum ontvangst:</text:span> 1 juli 2026</text:p>
            <text:p text:style-name="common-al">
            <text:span text:style-name="nadrukvet">Zaaknummer:</text:span> Z2026-0000109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575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6-00001095</meta:user-defined>
    <meta:user-defined meta:name="DCTERMS.abstract">Betreft: Aanvraag op locatie Sweelincklaan / Beetslaan</meta:user-defined>
    <dc:language>nl</dc:language>
    <meta:user-defined meta:name="OVERHEIDop.locatietype/OVERHEIDop.gebiedsmarkering">Vlak</meta:user-defined>
    <meta:user-defined meta:name="DC.title">Aanvraag omgevingsvergunning voor het transformeren van twee kantoorpanden naar woningen aan Sweelincklaan 1/ Beetslaan 19A te Bilthov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53</meta:user-defined>
    <meta:user-defined meta:name="OVERHEIDop.GmbID/DC.identifier">gmb-2026-335753</meta:user-defined>
    <meta:user-defined meta:name="OVERHEIDop.versieInformatie"/>
  </office:meta>
</office:document-meta>
</file>