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aalstraat 45, 3131 C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uitwendig wijzigen van een winkel met woning tot woning</text:p>
            <text:p text:style-name="common-al">Met de adressering			: Waalstraat 45, 3131 CS Vlaardingen</text:p>
            <text:p text:style-name="common-al">Kenmerk							: 1082413 / 2026050700479</text:p>
            <text:p text:style-name="common-al">Type aanvraag				: Reguliere voorbereidingsprocedure</text:p>
            <text:p text:style-name="common-al">Datum ontvangst				: 07-05-2026</text:p>
            <text:p text:style-name="common-al">Datum beschikking			: 10-07-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7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413</meta:user-defined>
    <meta:user-defined meta:name="DCTERMS.abstract">Geldt voor activiteit kappen slopen en monument en dubbelbestemming waarde-archeologie</meta:user-defined>
    <dc:language>nl</dc:language>
    <meta:user-defined meta:name="OVERHEIDop.locatietype/OVERHEIDop.gebiedsmarkering">Punt</meta:user-defined>
    <meta:user-defined meta:name="DC.title">Vergunning verleend: Waalstraat 45, 3131 CS Vlaardingen</meta:user-defined>
    <meta:user-defined meta:name="DCTERMS.W3CDTF/DCTERMS.available">2026-07-14</meta:user-defined>
    <meta:user-defined meta:name="DCTERMS.W3CDTF/OVERHEIDop.jaargang">2026</meta:user-defined>
    <meta:user-defined meta:name="OVERHEIDop.publicationIssue">335750</meta:user-defined>
    <meta:user-defined meta:name="OVERHEIDop.GmbID/DC.identifier">gmb-2026-335750</meta:user-defined>
    <meta:user-defined meta:name="OVERHEIDop.versieInformatie"/>
  </office:meta>
</office:document-meta>
</file>