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16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li 2026 een aanvraag met zaaknummer <text:span text:style-name="nadrukvet">Z2026-00001223 </text:span>hebben ontvangen voor het plaatsen van een dakkapel (achterzijde) op de locatie <text:span text:style-name="nadrukvet">Graafjansdijk B 16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57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3</meta:user-defined>
    <meta:user-defined meta:name="DCTERMS.abstract">Ingekomen aanvraag - Graafjansdijk B 160 in Westdorpe</meta:user-defined>
    <dc:language>nl</dc:language>
    <meta:user-defined meta:name="OVERHEIDop.locatietype/OVERHEIDop.gebiedsmarkering">Vlak</meta:user-defined>
    <meta:user-defined meta:name="DC.title">Ingekomen aanvraag - Graafjansdijk B 160 in Westdorp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5749</meta:user-defined>
    <meta:user-defined meta:name="OVERHEIDop.GmbID/DC.identifier">gmb-2026-335749</meta:user-defined>
    <meta:user-defined meta:name="OVERHEIDop.versieInformatie"/>
  </office:meta>
</office:document-meta>
</file>