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puincontainer van 6 juli t/m 25 juli 2026 aan Slichtenhorsterweg 85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6 juli 2026 een ontheffing (met kenmerk 2161770) verleend voor het plaatsen van een puincontainer van maandag 6 juli 2026 tot en met zaterdag 25 juli 2026 op de Slichtenhorsterweg 85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161770.</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574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4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4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61770</meta:user-defined>
    <dc:language>nl</dc:language>
    <meta:user-defined meta:name="OVERHEIDop.locatietype/OVERHEIDop.gebiedsmarkering">Adres</meta:user-defined>
    <meta:user-defined meta:name="DC.title">Ontheffing voor het plaatsen van een puincontainer van 6 juli t/m 25 juli 2026 aan Slichtenhorsterweg 85 te Nijkerk</meta:user-defined>
    <meta:user-defined meta:name="DCTERMS.W3CDTF/DCTERMS.available">2026-07-14</meta:user-defined>
    <meta:user-defined meta:name="DCTERMS.W3CDTF/OVERHEIDop.jaargang">2026</meta:user-defined>
    <meta:user-defined meta:name="OVERHEIDop.publicationIssue">335747</meta:user-defined>
    <meta:user-defined meta:name="OVERHEIDop.GmbID/DC.identifier">gmb-2026-335747</meta:user-defined>
    <meta:user-defined meta:name="OVERHEIDop.versieInformatie"/>
  </office:meta>
</office:document-meta>
</file>