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70 1098CG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kelder op het souterrain, het realiseren van een dakterras op de begane grond, constructieve wijzigingen en een verdiepte bak in de tuin t.b.v. de uitloop van de uitbouw, het vervangen van de betonvloer op het souterrain, het vernieuwen van het trappenhuis, het wijzigen van de indeling en het vervangen van de achtergevel en de gevelkozijnen in de achtergevel </text:p>
            <text:p text:style-name="common-al">Zaakadres: Hogeweg 70 1098CG Amsterdam</text:p>
            <text:p text:style-name="common-al">Datum ontvangst: 06-07-2026</text:p>
            <text:p text:style-name="common-al">Zaaknummer: Z2026-029669</text:p>
            <text:p text:style-name="common-al">DSO-nummer: 202607060062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7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9669</meta:user-defined>
    <meta:user-defined meta:name="DCTERMS.abstract">realiseren van een uitbouw met dakterras, constructieve wijzigingen en een verdiepte bak in de tuin t.b.v. de uitloop van de uitbouw, het ver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geweg 70 1098CG Amsterdam</meta:user-defined>
    <meta:user-defined meta:name="DCTERMS.W3CDTF/DCTERMS.available">2026-07-14</meta:user-defined>
    <meta:user-defined meta:name="DCTERMS.W3CDTF/OVERHEIDop.jaargang">2026</meta:user-defined>
    <meta:user-defined meta:name="OVERHEIDop.publicationIssue">335746</meta:user-defined>
    <meta:user-defined meta:name="OVERHEIDop.GmbID/DC.identifier">gmb-2026-335746</meta:user-defined>
    <meta:user-defined meta:name="OVERHEIDop.versieInformatie"/>
  </office:meta>
</office:document-meta>
</file>