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zengracht 57-1 1016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tussenverdieping en de woning op de eerste verdieping</text:p>
            <text:p text:style-name="common-al">Besluit: verleend</text:p>
            <text:p text:style-name="common-al">Besluit verzonden op: 10-07-2026</text:p>
            <text:p text:style-name="common-al">Zaakadres: Rozengracht 57-1 1016LS Amsterdam</text:p>
            <text:p text:style-name="common-al">Zaaknummer: Z2026-021731</text:p>
            <text:p text:style-name="common-al">DSO-nummer: 20260519001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7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74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4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31</meta:user-defined>
    <meta:user-defined meta:name="DCTERMS.abstract">samenvoegen van de tussenverdieping en de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ozengracht 57-1 1016LS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44</meta:user-defined>
    <meta:user-defined meta:name="OVERHEIDop.GmbID/DC.identifier">gmb-2026-335744</meta:user-defined>
    <meta:user-defined meta:name="OVERHEIDop.versieInformatie"/>
  </office:meta>
</office:document-meta>
</file>