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0 juli 2026 verleend Hoofdweg 36, 9905PD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0 juli 2026</text:p>
            <text:p text:style-name="common-al">Omschrijving: het plaatsen van een toiletunit en opslagruimte</text:p>
            <text:p text:style-name="common-al">Locatie: Hoofdweg 36, 9905PD Holwierde</text:p>
            <text:p text:style-name="common-al">Zaaknummer: Z2026-0000286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574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868</meta:user-defined>
    <meta:user-defined meta:name="DCTERMS.abstract">APV ontheffing: 10 juli 2026 verleend voor het plaatsen van een toiletunit en opslagruimte op de locatie Hoofdweg 36, 9905PD Holwi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10 juli 2026 verleend Hoofdweg 36, 9905PD Holwierd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42</meta:user-defined>
    <meta:user-defined meta:name="OVERHEIDop.GmbID/DC.identifier">gmb-2026-335742</meta:user-defined>
    <meta:user-defined meta:name="OVERHEIDop.versieInformatie"/>
  </office:meta>
</office:document-meta>
</file>