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 bar Warszawa, Heezerweg 123 5614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6499 </text:p>
            <text:p text:style-name="common-al"> Omschrijving: horecabedrijf cafe bar Warszaw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23 5614HC Eindhoven</text:p>
              </text:list-item>
            </text:list>
            <text:p text:style-name="common-al"> Datum ontvangst: 10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99</meta:user-defined>
    <meta:user-defined meta:name="DCTERMS.abstract">horecabedrijf cafe bar Warszawa</meta:user-defined>
    <dc:language>nl</dc:language>
    <meta:user-defined meta:name="OVERHEIDop.locatietype/OVERHEIDop.gebiedsmarkering">Punt</meta:user-defined>
    <meta:user-defined meta:name="DC.title">Ingekomen aanvraag: horecabedrijf cafe bar Warszawa, Heezerweg 123 5614HC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39</meta:user-defined>
    <meta:user-defined meta:name="OVERHEIDop.GmbID/DC.identifier">gmb-2026-335739</meta:user-defined>
    <meta:user-defined meta:name="OVERHEIDop.versieInformatie"/>
  </office:meta>
</office:document-meta>
</file>