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incidentele festiviteit bij KV Telstar op 29 augustus 2026 aan Middelaarseweg 4-B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8 juli 2026 een goedkeuring (met kenmerk: 2159108) verleend ter gelegenheid van een incidentele festiviteit bij KV Telstar welke plaatsvindt op zaterdag 29 augustus 2026 van 19:30 uur tot 23:00 uur bij KV Telstar aan de Middelaarseweg 4-B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5910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7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9108</meta:user-defined>
    <dc:language>nl</dc:language>
    <meta:user-defined meta:name="OVERHEIDop.locatietype/OVERHEIDop.gebiedsmarkering">Adres</meta:user-defined>
    <meta:user-defined meta:name="DC.title">Ontheffing voor een incidentele festiviteit bij KV Telstar op 29 augustus 2026 aan Middelaarseweg 4-B te Hoevelaken</meta:user-defined>
    <meta:user-defined meta:name="DCTERMS.W3CDTF/DCTERMS.available">2026-07-14</meta:user-defined>
    <meta:user-defined meta:name="DCTERMS.W3CDTF/OVERHEIDop.jaargang">2026</meta:user-defined>
    <meta:user-defined meta:name="OVERHEIDop.publicationIssue">335737</meta:user-defined>
    <meta:user-defined meta:name="OVERHEIDop.GmbID/DC.identifier">gmb-2026-335737</meta:user-defined>
    <meta:user-defined meta:name="OVERHEIDop.versieInformatie"/>
  </office:meta>
</office:document-meta>
</file>