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Boetzelaerlaan 99, 2581 A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Van Boetzelaerlaan 99 door het maken van een constructieve doorbraak</text:p>
            <text:p text:style-name="common-al"/>
            <text:p text:style-name="common-al">Ons kenmerk: VTH2026-6320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Boetzelaerlaan 99, 2581 A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5735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73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73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3208</meta:user-defined>
    <meta:user-defined meta:name="DCTERMS.abstract">het veranderen van het pand Van Boetzelaerlaan 99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Van Boetzelaerlaan 99, 2581 AE 's-Gravenhage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735</meta:user-defined>
    <meta:user-defined meta:name="OVERHEIDop.GmbID/DC.identifier">gmb-2026-335735</meta:user-defined>
    <meta:user-defined meta:name="OVERHEIDop.versieInformatie"/>
  </office:meta>
</office:document-meta>
</file>