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 14, 5038C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april 2026, geregistreerd onder zaak(nummer) Z2026-00004971, aangaande:</text:p>
            <text:p text:style-name="common-al">Omschrijving/naam: <text:span text:style-name="nadrukvet">Heuvel 14, 14a en 15 renovatie dak en verduurzamen</text:span></text:p>
            <text:p text:style-name="common-al">Locatie/adres: <text:span text:style-name="nadrukvet">Heuvel 14, 5038C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9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6-00004971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73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3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3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971</meta:user-defined>
    <meta:user-defined meta:name="DCTERMS.abstract">Z2026-00004971 - Heuvel 14, 14a en 15 renovatie dak en verduurzamen</meta:user-defined>
    <dc:language>nl</dc:language>
    <meta:user-defined meta:name="OVERHEIDop.locatietype/OVERHEIDop.gebiedsmarkering">Vlak</meta:user-defined>
    <meta:user-defined meta:name="DC.title">Besluit op aanvraag omgevingsvergunning, Heuvel 14, 5038CN Tilbu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34</meta:user-defined>
    <meta:user-defined meta:name="OVERHEIDop.GmbID/DC.identifier">gmb-2026-335734</meta:user-defined>
    <meta:user-defined meta:name="OVERHEIDop.versieInformatie"/>
  </office:meta>
</office:document-meta>
</file>