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Abe Lenstralaan 8 Amsterdam , 89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ntea Realisatie B.V.</text:p>
            <text:p text:style-name="common-al">Zaaknummer: OD2026-0043872</text:p>
            <text:p text:style-name="common-al">DSO nummer: 2026070701759</text:p>
            <text:p text:style-name="common-al">Ontvangstdatum melding: 07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872</meta:user-defined>
    <meta:user-defined meta:name="DCTERMS.abstract">507295, Prototype kunstgrasveld spp Ookmeer 1 (Nabij Abe Lenstralaan 8, Amsterdam)</meta:user-defined>
    <dc:language>nl</dc:language>
    <meta:user-defined meta:name="OVERHEIDop.locatietype/OVERHEIDop.gebiedsmarkering">Vlak</meta:user-defined>
    <meta:user-defined meta:name="DC.title">Melding toepassen grond en baggerspecie - Nabij Abe Lenstralaan 8 Amsterdam , 89 meter richting noordoo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33</meta:user-defined>
    <meta:user-defined meta:name="OVERHEIDop.GmbID/DC.identifier">gmb-2026-335733</meta:user-defined>
    <meta:user-defined meta:name="OVERHEIDop.versieInformatie"/>
  </office:meta>
</office:document-meta>
</file>