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unit voor twee noodlokalen op de locatie Industrieweg 4 te Kesteren zaaknummer ODR260583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tijdelijke unit voor twee noodlokalen aan de Industrieweg 4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57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unit voor twee noodlokalen op de locatie Industrieweg 4 te Kesteren zaaknummer ODR2605833</meta:user-defined>
    <meta:user-defined meta:name="DCTERMS.W3CDTF/DCTERMS.available">2026-07-14</meta:user-defined>
    <meta:user-defined meta:name="DCTERMS.W3CDTF/OVERHEIDop.jaargang">2026</meta:user-defined>
    <meta:user-defined meta:name="OVERHEIDop.publicationIssue">335731</meta:user-defined>
    <meta:user-defined meta:name="OVERHEIDop.GmbID/DC.identifier">gmb-2026-335731</meta:user-defined>
    <meta:user-defined meta:name="OVERHEIDop.versieInformatie"/>
  </office:meta>
</office:document-meta>
</file>