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in het parkeervak van 13 tot en met 31 juli 2026, Koningin Julianaplein ter hoogte van nummer 33, 2264 BR Leidschendam - kenmerk 00002435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puincontainer in het parkeervak van 13 tot en met 31 jul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0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7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5829</meta:user-defined>
    <dc:language>nl</dc:language>
    <meta:user-defined meta:name="OVERHEIDop.locatietype/OVERHEIDop.gebiedsmarkering">Punt</meta:user-defined>
    <meta:user-defined meta:name="DC.title">Aanvraag vergunning voor het plaatsen van een puincontainer in het parkeervak van 13 tot en met 31 juli 2026, Koningin Julianaplein ter hoogte van nummer 33, 2264 BR Leidschendam - kenmerk 00002435829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30</meta:user-defined>
    <meta:user-defined meta:name="OVERHEIDop.GmbID/DC.identifier">gmb-2026-335730</meta:user-defined>
    <meta:user-defined meta:name="OVERHEIDop.versieInformatie"/>
  </office:meta>
</office:document-meta>
</file>