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bij ms. van Riemsdijkweg 47 1033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omney-loods voor opslag en het verwerken van opdrachten op het perceel nabij ms. van Riemsdijkweg 47</text:p>
            <text:p text:style-name="common-al">Zaakadres: het perceel nabij ms. van Riemsdijkweg 47 1033RC Amsterdam</text:p>
            <text:p text:style-name="common-al">Datum ontvangst: 10-06-2025</text:p>
            <text:p text:style-name="common-al">Zaaknummer: Z2025-024954</text:p>
            <text:p text:style-name="common-al">DSO-nummer: 20250610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4954</meta:user-defined>
    <meta:user-defined meta:name="DCTERMS.abstract">plaatsen van een Romney-loods voor opslag en het verwerken van opdra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rceel nabij ms. van Riemsdijkweg 47 1033RC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73</meta:user-defined>
    <meta:user-defined meta:name="OVERHEIDop.GmbID/DC.identifier">gmb-2026-33573</meta:user-defined>
    <meta:user-defined meta:name="OVERHEIDop.versieInformatie"/>
  </office:meta>
</office:document-meta>
</file>