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Nicolaas Anslijnstraat 100 1068WT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planten van 3 houtopstanden in de openbare ruimte op de locatie t.h.v. Nicolaas Anslijnstraat 100</text:p>
            <text:p text:style-name="common-al">Besluit: verleend</text:p>
            <text:p text:style-name="common-al">Besluit verzonden op: 07-07-2026</text:p>
            <text:p text:style-name="common-al">Zaakadres: Nicolaas Anslijnstraat 100 1068WT Amsterdam</text:p>
            <text:p text:style-name="common-al">Zaaknummer: Z2026-021836</text:p>
            <text:p text:style-name="common-al">DSO-nummer: 202605190082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21836"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6-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7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1836</meta:user-defined>
    <meta:user-defined meta:name="DCTERMS.abstract">verplanten van 3 houtopstanden in de openbare ruimte op de locatie t.h.v. Nicolaas Anslijnstraat 100</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Nicolaas Anslijnstraat 100 1068WT Amsterdam</meta:user-defined>
    <meta:user-defined meta:name="DCTERMS.W3CDTF/DCTERMS.available">2026-07-14</meta:user-defined>
    <meta:user-defined meta:name="DCTERMS.W3CDTF/OVERHEIDop.jaargang">2026</meta:user-defined>
    <meta:user-defined meta:name="OVERHEIDop.publicationIssue">335728</meta:user-defined>
    <meta:user-defined meta:name="OVERHEIDop.GmbID/DC.identifier">gmb-2026-335728</meta:user-defined>
    <meta:user-defined meta:name="OVERHEIDop.versieInformatie"/>
  </office:meta>
</office:document-meta>
</file>