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0 juli 2026 verleend parkeerplaats nabij de Zijlen 22 te Termunt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0 juli 2026</text:p>
            <text:p text:style-name="common-al">Omschrijving: het plaatsen van een toiletunit en opslagruimte</text:p>
            <text:p text:style-name="common-al">Locatie: parkeerplaats nabij de Zijlen 22 te Termuntenzijl</text:p>
            <text:p text:style-name="common-al">Zaaknummer: Z2026-0000286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572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2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867</meta:user-defined>
    <meta:user-defined meta:name="DCTERMS.abstract">APV ontheffing: 10 juli 2026 verleend voor het plaatsen van een toiletunit en opslagruimte op de locatie parkeerplaats nabij de Zijlen 22 te Termuntenzijl</meta:user-defined>
    <dc:language>nl</dc:language>
    <meta:user-defined meta:name="OVERHEIDop.locatietype/OVERHEIDop.gebiedsmarkering">Vlak</meta:user-defined>
    <meta:user-defined meta:name="DC.title">Kennisgeving besluit APV ontheffing: 10 juli 2026 verleend parkeerplaats nabij de Zijlen 22 te Termuntenzij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26</meta:user-defined>
    <meta:user-defined meta:name="OVERHEIDop.GmbID/DC.identifier">gmb-2026-335726</meta:user-defined>
    <meta:user-defined meta:name="OVERHEIDop.versieInformatie"/>
  </office:meta>
</office:document-meta>
</file>