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loods met daaraan een bedrijfsgebouw aan Broekeindsedijk 6B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6 een omgevingsvergunning verleend. De gemeente geeft hiermee toestemming voor het uitbreiden van een loods met daaraan een bedrijfsgebouw aan Broekeindsedijk 6B 5091KL Oost West en Middelbeers. Het kenmerk van de gemeente voor deze zaak is 0823811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7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1140</meta:user-defined>
    <meta:user-defined meta:name="DCTERMS.abstract">uitbreiden van een loods met daaraan een bedrijfsgebouw</meta:user-defined>
    <dc:language>nl</dc:language>
    <meta:user-defined meta:name="OVERHEIDop.locatietype/OVERHEIDop.gebiedsmarkering">Vlak</meta:user-defined>
    <meta:user-defined meta:name="DC.title">Vergunning voor het uitbreiden van een loods met daaraan een bedrijfsgebouw aan Broekeindsedijk 6B 5091KL Oost West en Middelbeers</meta:user-defined>
    <meta:user-defined meta:name="DCTERMS.W3CDTF/DCTERMS.available">2026-07-14</meta:user-defined>
    <meta:user-defined meta:name="DCTERMS.W3CDTF/OVERHEIDop.jaargang">2026</meta:user-defined>
    <meta:user-defined meta:name="OVERHEIDop.publicationIssue">335724</meta:user-defined>
    <meta:user-defined meta:name="OVERHEIDop.GmbID/DC.identifier">gmb-2026-335724</meta:user-defined>
    <meta:user-defined meta:name="OVERHEIDop.versieInformatie"/>
  </office:meta>
</office:document-meta>
</file>