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15A 1091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raamkozijn in de zijgevel</text:p>
            <text:p text:style-name="common-al">Zaakadres: Swammerdamstraat 15A 1091RP Amsterdam</text:p>
            <text:p text:style-name="common-al">Datum ontvangst: 23-06-2026</text:p>
            <text:p text:style-name="common-al">Zaaknummer: Z2026-027533</text:p>
            <text:p text:style-name="common-al">DSO-nummer: 2026062301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533</meta:user-defined>
    <meta:user-defined meta:name="DCTERMS.abstract">aanbrengen van een raamkozijn i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15A 1091RP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21</meta:user-defined>
    <meta:user-defined meta:name="OVERHEIDop.GmbID/DC.identifier">gmb-2026-335721</meta:user-defined>
    <meta:user-defined meta:name="OVERHEIDop.versieInformatie"/>
  </office:meta>
</office:document-meta>
</file>