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schoonheidssalon , Emmastraat 49, 5912C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Emmastraat 49, 5912CR Venlo</text:span>
          </text:p>
            <text:p text:style-name="common-al">Voor het vestigen van een schoonheidssalon </text:p>
            <text:p text:style-name="common-al">Ontvangen op 9 juli 2026</text:p>
            <text:p text:style-name="common-al">Kenmerk Z2026-0367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571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1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1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3670</meta:user-defined>
    <meta:user-defined meta:name="DCTERMS.abstract">Betreft: Aanvraag op locatie Emmastraat 49, 5912CR Venlo</meta:user-defined>
    <dc:language>nl</dc:language>
    <meta:user-defined meta:name="OVERHEIDop.locatietype/OVERHEIDop.gebiedsmarkering">Vlak</meta:user-defined>
    <meta:user-defined meta:name="DC.title">Aanvraag vergunning voor het vestigen van een schoonheidssalon , Emmastraat 49, 5912CR Venlo</meta:user-defined>
    <meta:user-defined meta:name="DCTERMS.W3CDTF/DCTERMS.available">2026-07-14</meta:user-defined>
    <meta:user-defined meta:name="DCTERMS.W3CDTF/OVERHEIDop.jaargang">2026</meta:user-defined>
    <meta:user-defined meta:name="OVERHEIDop.publicationIssue">335719</meta:user-defined>
    <meta:user-defined meta:name="OVERHEIDop.GmbID/DC.identifier">gmb-2026-335719</meta:user-defined>
    <meta:user-defined meta:name="OVERHEIDop.versieInformatie"/>
  </office:meta>
</office:document-meta>
</file>