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ificatie: Toekennen huisnummer aan Frank van Borselenstraat 500 tot en met 588 te Vlaard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werd verwezen naar een onjuiste bijlage. De oorspronkelijke publicatie is op 6 juli 2026 bekendgemaakt<text:span text:style-name="nadrukvet">, </text:span>beschikbaar via <text:a xlink:href="https://zoek.officielebekendmakingen.nl/gmb-2026-318814.html" xlink:type="simple"><text:span text:style-name="nadrukondlijn">Gemeenteblad 2026, 318814</text:span></text:a>.]</text:p>
            <text:p text:style-name="common-al">
            <text:span text:style-name="nadrukvet">De gemeente heeft besloten de volgende adressen/huisnummers toe te kennen:</text:span>
          </text:p>
            <text:p text:style-name="common-al">Frank van Borselenstraat 500 tm 588 (29-4-2026 – 1067318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71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Recificatie: Toekennen huisnummer aan Frank van Borselenstraat 500 tot en met 588 te Vlaardingen</meta:user-defined>
    <meta:user-defined meta:name="DCTERMS.W3CDTF/DCTERMS.available">2026-07-14</meta:user-defined>
    <meta:user-defined meta:name="DCTERMS.W3CDTF/OVERHEIDop.jaargang">2026</meta:user-defined>
    <meta:user-defined meta:name="OVERHEIDop.externeBijlage">1067318|exb-2026-24969</meta:user-defined>
    <meta:user-defined meta:name="OVERHEIDop.publicationIssue">335714</meta:user-defined>
    <meta:user-defined meta:name="OVERHEIDop.GmbID/DC.identifier">gmb-2026-335714</meta:user-defined>
    <meta:user-defined meta:name="OVERHEIDop.versieInformatie"/>
  </office:meta>
</office:document-meta>
</file>