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het verbreden van de uitweg Aurelia 53, 7623X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een besluit genomen op de aanvraag omgevingsvergunning met zaaknummer Z2026-00000154 voor het verbreden van de uitweg op locatie Aurelia 53, 7623X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57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54</meta:user-defined>
    <meta:user-defined meta:name="DCTERMS.abstract">Betreft: Regulier Besluit op locatie Aurelia 53, 7623XD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voor het verbreden van de uitweg Aurelia 53, 7623XD Born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5713</meta:user-defined>
    <meta:user-defined meta:name="OVERHEIDop.GmbID/DC.identifier">gmb-2026-335713</meta:user-defined>
    <meta:user-defined meta:name="OVERHEIDop.versieInformatie"/>
  </office:meta>
</office:document-meta>
</file>