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Zomeractiviteit in het groene park Dammerspark op 29 augustus 2026 aan Doornsteeg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lid 2 van de Algemene plaatselijke verordening Nijkerk 2021 is er op 6 juli 2026 toestemming (met kenmerk:2153060) verleend voor het organiseren van een Zomeractiviteit, welke plaatsvindt in het groene park Dammerspark in Doornsteeg te Nijkerk op vrijdag 29 augustus 2026 van 13:00 uur tot 16:00 uur. </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2153060</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common-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common-al">De burgemeester van Nijkerk,</text:p>
            <text:p text:style-name="last-al">Mevrouw T.T.E. de Jonge-Ruitenb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35712</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712</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712</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153060</meta:user-defined>
    <dc:language>nl</dc:language>
    <meta:user-defined meta:name="OVERHEIDop.locatietype/OVERHEIDop.gebiedsmarkering">Weg</meta:user-defined>
    <meta:user-defined meta:name="DC.title">Toestemming voor het organiseren van een Zomeractiviteit in het groene park Dammerspark op 29 augustus 2026 aan Doornsteeg te Nijkerk</meta:user-defined>
    <meta:user-defined meta:name="DCTERMS.W3CDTF/DCTERMS.available">2026-07-14</meta:user-defined>
    <meta:user-defined meta:name="DCTERMS.W3CDTF/OVERHEIDop.jaargang">2026</meta:user-defined>
    <meta:user-defined meta:name="OVERHEIDop.publicationIssue">335712</meta:user-defined>
    <meta:user-defined meta:name="OVERHEIDop.GmbID/DC.identifier">gmb-2026-335712</meta:user-defined>
    <meta:user-defined meta:name="OVERHEIDop.versieInformatie"/>
  </office:meta>
</office:document-meta>
</file>