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Veiligheidsdag Boxtel 2026’ aan Benelux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26:</text:p>
            <text:p text:style-name="common-al"/>
            <text:p text:style-name="common-al">De burgemeester van Boxtel maakt bekend dat hij op 10 jul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7 september 2026 van 13:00 uur tot 17:00 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<text:span text:style-name="nadrukcur">1417126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7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ekendmaking Evenementvergunning ‘Veiligheidsdag Boxtel 2026’ aan Beneluxlaan te Box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11</meta:user-defined>
    <meta:user-defined meta:name="OVERHEIDop.GmbID/DC.identifier">gmb-2026-335711</meta:user-defined>
    <meta:user-defined meta:name="OVERHEIDop.versieInformatie"/>
  </office:meta>
</office:document-meta>
</file>