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418, De Schakel 35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418 </text:p>
            <text:p text:style-name="common-al"> Omschrijving: Legaliseren van een hekwer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Schakel 35 5651GH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71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418</meta:user-defined>
    <meta:user-defined meta:name="DCTERMS.abstract">Legaliseren van e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6418, De Schakel 35 5651GH Eindhov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10</meta:user-defined>
    <meta:user-defined meta:name="OVERHEIDop.GmbID/DC.identifier">gmb-2026-335710</meta:user-defined>
    <meta:user-defined meta:name="OVERHEIDop.versieInformatie"/>
  </office:meta>
</office:document-meta>
</file>