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limopweg 101 Amsterdam , 13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ttenfall Warmte N.V.</text:p>
            <text:p text:style-name="common-al">Zaaknummer: OD2026-0043859</text:p>
            <text:p text:style-name="common-al">DSO nummer: 2026070701632</text:p>
            <text:p text:style-name="common-al">Ontvangstdatum melding: 07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859</meta:user-defined>
    <meta:user-defined meta:name="DCTERMS.abstract">1306296 - Kavel A2 Klaprozenbuurt Amsterdam - MBA graven&gt;I-Vattenfall-BMJ</meta:user-defined>
    <dc:language>nl</dc:language>
    <meta:user-defined meta:name="OVERHEIDop.locatietype/OVERHEIDop.gebiedsmarkering">Vlak</meta:user-defined>
    <meta:user-defined meta:name="DC.title">Melding graven bodem - Nabij Klimopweg 101 Amsterdam , 13 meter richting zuidwe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07</meta:user-defined>
    <meta:user-defined meta:name="OVERHEIDop.GmbID/DC.identifier">gmb-2026-335707</meta:user-defined>
    <meta:user-defined meta:name="OVERHEIDop.versieInformatie"/>
  </office:meta>
</office:document-meta>
</file>