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loterij op 19 september 2026 op de locatie T.h.v. Dudok-erf 30 te Dordrecht zaaknummer 90036700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loterij op 19 september 2026 op de locatie T.h.v. Dudok-erf 3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70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0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0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loterij op 19 september 2026 op de locatie T.h.v. Dudok-erf 30 te Dordrecht zaaknummer 9003670067</meta:user-defined>
    <meta:user-defined meta:name="DCTERMS.W3CDTF/DCTERMS.available">2026-07-14</meta:user-defined>
    <meta:user-defined meta:name="DCTERMS.W3CDTF/OVERHEIDop.jaargang">2026</meta:user-defined>
    <meta:user-defined meta:name="OVERHEIDop.publicationIssue">335704</meta:user-defined>
    <meta:user-defined meta:name="OVERHEIDop.GmbID/DC.identifier">gmb-2026-335704</meta:user-defined>
    <meta:user-defined meta:name="OVERHEIDop.versieInformatie"/>
  </office:meta>
</office:document-meta>
</file>