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omgevingsvergunning voor het plaatsen van een carport aan Sweelincklaan 2, 5583XM Waal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2.33 lid 2 een reguliere omgevingsvergunning is ingetrokken voor wat wordt uitgevoerd.</text:p>
            <text:p text:style-name="common-al"/>
            <text:p text:style-name="common-al">
            <text:span text:style-name="nadrukvet">Zaaknummer</text:span>
            <text:span text:style-name="nadrukvet">: </text:span> 1126049.</text:p>
            <text:p text:style-name="common-al">Locatie: Sweelincklaan 2, 5583XM Waalre</text:p>
            <text:p text:style-name="common-al">Projectomschrijving: het plaatsen van een carport </text:p>
            <text:p text:style-name="common-al"/>
            <text:p text:style-name="common-al">Verzenddatum besluit</text:p>
            <text:p text:style-name="common-al">08-07-2026</text:p>
            <text:p text:style-name="common-al"/>
            <text:p text:style-name="common-al">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57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528</meta:user-defined>
    <meta:user-defined meta:name="DCTERMS.abstract">Bekendmaking van Gemeente Waalre</meta:user-defined>
    <dc:language>nl</dc:language>
    <meta:user-defined meta:name="OVERHEIDop.locatietype/OVERHEIDop.gebiedsmarkering">Adres</meta:user-defined>
    <meta:user-defined meta:name="DC.title">Besluit intrekkenomgevingsvergunning voor het plaatsen van een carport aan Sweelincklaan 2, 5583XM Waalre</meta:user-defined>
    <meta:user-defined meta:name="DCTERMS.W3CDTF/DCTERMS.available">2026-07-15</meta:user-defined>
    <meta:user-defined meta:name="DCTERMS.W3CDTF/OVERHEIDop.jaargang">2026</meta:user-defined>
    <meta:user-defined meta:name="OVERHEIDop.publicationIssue">335702</meta:user-defined>
    <meta:user-defined meta:name="OVERHEIDop.GmbID/DC.identifier">gmb-2026-335702</meta:user-defined>
    <meta:user-defined meta:name="OVERHEIDop.versieInformatie"/>
  </office:meta>
</office:document-meta>
</file>