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-vergunning Pastoor van der Voortlaan 3, 5591J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7-2026 een besluit genomen op de aanvraag voor een omgevingsvergunning met zaaknummer <text:span text:style-name="nadrukvet">502743</text:span>.</text:p>
            <text:p text:style-name="common-al">De zaak betreft locatie Pastoor van der Voortlaan 3 5591JA Heeze en heeft de omschrijving "Bouw erker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1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57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743</meta:user-defined>
    <meta:user-defined meta:name="DCTERMS.abstract">Bouw erker Pastoor van der Voortlaan 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-vergunning Pastoor van der Voortlaan 3, 5591JA Heez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00</meta:user-defined>
    <meta:user-defined meta:name="OVERHEIDop.GmbID/DC.identifier">gmb-2026-335700</meta:user-defined>
    <meta:user-defined meta:name="OVERHEIDop.versieInformatie"/>
  </office:meta>
</office:document-meta>
</file>