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6 rode beuken en 3 ruwe berken aan Koekenbergweg 10, 8162NK Epe (14348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6 rode beuken en 3 ruwe berken aan Koekenbergweg 10, 8162NK Epe.</text:p>
            <text:p text:style-name="common-al">Datum besluit: 10-07-2026.</text:p>
            <text:p text:style-name="common-al">Zaaknummer: 1434807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569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9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9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3493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het kappen van 6 rode beuken en 3 ruwe berken aan Koekenbergweg 10, 8162NK Epe (1434807)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699</meta:user-defined>
    <meta:user-defined meta:name="OVERHEIDop.GmbID/DC.identifier">gmb-2026-335699</meta:user-defined>
    <meta:user-defined meta:name="OVERHEIDop.versieInformatie"/>
  </office:meta>
</office:document-meta>
</file>