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omsluiterskade 216, 2511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met ondergeschikt kantoor Boomsluiterskade 216 tot zelfstandig kantoor en wonen</text:p>
            <text:p text:style-name="common-al"/>
            <text:p text:style-name="common-al">Ons kenmerk: VTH2026-473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omsluiterskade 216</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69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9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9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368</meta:user-defined>
    <meta:user-defined meta:name="DCTERMS.abstract">het splitsen van de woning met ondergeschikt kantoor Boomsluiterskade 216 tot zelfstandig kantoor en wonen</meta:user-defined>
    <dc:language>nl</dc:language>
    <meta:user-defined meta:name="DC.title">Omgevingsvergunning - Beschikking Verleend, Boomsluiterskade 216, 2511 VJ  's-Gravenhage</meta:user-defined>
    <meta:user-defined meta:name="OVERHEIDop.datumEindeReactietermijn">2026-08-24</meta:user-defined>
    <meta:user-defined meta:name="OVERHEIDop.terinzageleggingBG">https://www.digitale-inzage.nl/Den%20Haag/dossier/YqFuHyLX_UW7CJbX9WW0SQ</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4968</meta:user-defined>
    <meta:user-defined meta:name="OVERHEIDop.publicationIssue">335693</meta:user-defined>
    <meta:user-defined meta:name="OVERHEIDop.GmbID/DC.identifier">gmb-2026-335693</meta:user-defined>
    <meta:user-defined meta:name="OVERHEIDop.versieInformatie"/>
  </office:meta>
</office:document-meta>
</file>