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Frederik van Eedenstraat 1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juli 2026 een aanvraag met zaaknummer <text:span text:style-name="nadrukvet">Z2026-00001221 </text:span>hebben ontvangen voor het plaatsen van een containerunit met buitenterras op de locatie <text:span text:style-name="nadrukvet">Frederik van Eedenstraat 19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569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9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9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21</meta:user-defined>
    <meta:user-defined meta:name="DCTERMS.abstract">Ingekomen aanvraag - Frederik van Eedenstraat 19 in Terneu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Frederik van Eedenstraat 19 in Terneuz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5692</meta:user-defined>
    <meta:user-defined meta:name="OVERHEIDop.GmbID/DC.identifier">gmb-2026-335692</meta:user-defined>
    <meta:user-defined meta:name="OVERHEIDop.versieInformatie"/>
  </office:meta>
</office:document-meta>
</file>