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oetsentocht op 5 september 2026 tussen 15.30 uur en 17:00 uur, in het belang van de verkeersveiligheid, een tijdelijke verkeersmaatregel is genomen voor het ( gedeeltelijk en zeer tijdelijk) afsluiten van onderstaande weggedeelte(n) voor alle bestuurders, met uitzondering van voetgangers en hulpdiensten, van (een gedeelte):</text:p>
            <text:p text:style-name="common-al"/>
            <text:p text:style-name="common-al">• de Hoofdweg tussen de Noordbroeksterweg en de Zuiderweg te Slochteren </text:p>
            <text:p text:style-name="common-al"/>
            <text:p text:style-name="common-al">Zaaknummer: 169589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6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95898</meta:user-defined>
    <dc:language>nl</dc:language>
    <meta:user-defined meta:name="OVERHEIDop.locatietype/OVERHEIDop.gebiedsmarkering">Weg</meta:user-defined>
    <meta:user-defined meta:name="DC.title">Tijdelijke verkeersmaatregelen Slochte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1</meta:user-defined>
    <meta:user-defined meta:name="OVERHEIDop.GmbID/DC.identifier">gmb-2026-335691</meta:user-defined>
    <meta:user-defined meta:name="OVERHEIDop.versieInformatie"/>
  </office:meta>
</office:document-meta>
</file>