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houdende dranken op 22 juli 2026 op de locatie Van Eesterensingel t.h.v. de Plantageweg te Alblasserdam zaaknummer 900367513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oor het schenken van zwak alcoholhoudende dranken op 22 juli 2026 op de locatie Van Eesterensingel t.h.v. de Plantageweg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6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houdende dranken op 22 juli 2026 op de locatie Van Eesterensingel t.h.v. de Plantageweg te Alblasserdam zaaknummer 9003675131</meta:user-defined>
    <meta:user-defined meta:name="DCTERMS.W3CDTF/DCTERMS.available">2026-07-14</meta:user-defined>
    <meta:user-defined meta:name="DCTERMS.W3CDTF/OVERHEIDop.jaargang">2026</meta:user-defined>
    <meta:user-defined meta:name="OVERHEIDop.publicationIssue">335690</meta:user-defined>
    <meta:user-defined meta:name="OVERHEIDop.GmbID/DC.identifier">gmb-2026-335690</meta:user-defined>
    <meta:user-defined meta:name="OVERHEIDop.versieInformatie"/>
  </office:meta>
</office:document-meta>
</file>