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terrasvergunning (gevel) horecavergunning, Tennisvereniging Meerhoven, Waterfront 2 5658S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Gebruik openbare ruimte is ingediend. </text:p>
            <text:p text:style-name="common-al"> Zaaknummer: EHV-ZP2026-006498 </text:p>
            <text:p text:style-name="common-al"> Omschrijving: terrasvergunning (gevel) horecavergunning, Tennisvereniging Meerhov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aterfront 2 5658SB Eindhoven</text:p>
              </text:list-item>
            </text:list>
            <text:p text:style-name="common-al"> Datum ontvangst: 10-07-2026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5685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68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68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6498</meta:user-defined>
    <meta:user-defined meta:name="DCTERMS.abstract">terrasvergunning (gevel) horecavergunning, Tennisvereniging Meerhoven</meta:user-defined>
    <dc:language>nl</dc:language>
    <meta:user-defined meta:name="OVERHEIDop.locatietype/OVERHEIDop.gebiedsmarkering">Punt</meta:user-defined>
    <meta:user-defined meta:name="DC.title">Ingekomen aanvraag: terrasvergunning (gevel) horecavergunning, Tennisvereniging Meerhoven, Waterfront 2 5658SB Eindhov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685</meta:user-defined>
    <meta:user-defined meta:name="OVERHEIDop.GmbID/DC.identifier">gmb-2026-335685</meta:user-defined>
    <meta:user-defined meta:name="OVERHEIDop.versieInformatie"/>
  </office:meta>
</office:document-meta>
</file>