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vergunning voor de milieubelastende activiteit behandelen, regelen en meten van aardgas hebben ontvangen voor:</text:p>
            <text:p text:style-name="common-al"/>
            <text:p text:style-name="common-al">Omschrijving : Aanvraag vergunning behandelen, regelen en meten van aardgas</text:p>
            <text:p text:style-name="common-al">Aanvrager : N.V. Nederlandse Gasunie</text:p>
            <text:p text:style-name="common-al">Locatie : Cerespark in Biddinghuizen</text:p>
            <text:p text:style-name="common-al">Datum ontvangst : 08 juli 2026</text:p>
            <text:p text:style-name="common-al">Kenmerk OFGV : Z2026-01031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56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 Ingediende aanvraag voor een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84</meta:user-defined>
    <meta:user-defined meta:name="OVERHEIDop.GmbID/DC.identifier">gmb-2026-335684</meta:user-defined>
    <meta:user-defined meta:name="OVERHEIDop.versieInformatie"/>
  </office:meta>
</office:document-meta>
</file>