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de aanleg van een tijdelijke toe- en afrit vanaf Rijksweg A4, ten behoeve van aanleg warmteleiding door warmtelinQ, Rijksweg A4 HRL hm. 41,1, ter hoogte van Leidschendam - kenmerk 00002435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de aanleg van een tijdelijke toe- en afrit vanaf Rijksweg A4, ten behoeve van aanleg warmteleiding. De nachtelijke werkzaamheden staan ingepland op doordeweekse nachten: 7 tot en met 10 september en 14 tot en met 17 september 2026 van 20:00 uur tot 05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6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817</meta:user-defined>
    <dc:language>nl</dc:language>
    <meta:user-defined meta:name="OVERHEIDop.locatietype/OVERHEIDop.gebiedsmarkering">Vlak</meta:user-defined>
    <meta:user-defined meta:name="DC.title">Aanvraag ontheffing geluidshinder voor de aanleg van een tijdelijke toe- en afrit vanaf Rijksweg A4, ten behoeve van aanleg warmteleiding door warmtelinQ, Rijksweg A4 HRL hm. 41,1, ter hoogte van Leidschendam - kenmerk 0000243581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3</meta:user-defined>
    <meta:user-defined meta:name="OVERHEIDop.GmbID/DC.identifier">gmb-2026-335683</meta:user-defined>
    <meta:user-defined meta:name="OVERHEIDop.versieInformatie"/>
  </office:meta>
</office:document-meta>
</file>